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173in" style:use-optimal-column-width="false"/>
    </style:style>
    <style:style style:name="TableColumn4" style:family="table-column">
      <style:table-column-properties style:column-width="1.0159in" style:use-optimal-column-width="false"/>
    </style:style>
    <style:style style:name="TableColumn5" style:family="table-column">
      <style:table-column-properties style:column-width="0.240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2" style:family="table">
      <style:table-properties style:width="6.3986in" fo:margin-left="0.118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/>
    </style:style>
    <style:style style:name="TableRow26" style:family="table-row">
      <style:table-row-properties style:min-row-height="0.9847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Row49" style:family="table-row">
      <style:table-row-properties style:min-row-height="0.5263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font-size-complex="12pt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58" style:parent-style-name="預設段落字型" style:family="text">
      <style:text-properties style:font-name="標楷體" style:font-name-asian="標楷體" fo:letter-spacing="-0.0138in" style:font-size-complex="12pt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ableRow61" style:family="table-row">
      <style:table-row-properties style:min-row-height="0.584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64" style:parent-style-name="Standard" style:family="paragraph">
      <style:text-properties style:font-name="標楷體"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TableRow66" style:family="table-row">
      <style:table-row-properties style:min-row-height="0.1979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Row83" style:family="table-row">
      <style:table-row-properties style:min-row-height="0.53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min-row-height="0.539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text-properties style:font-name="標楷體" style:font-name-asian="標楷體"/>
    </style:style>
    <style:style style:name="TableRow103" style:family="table-row">
      <style:table-row-properties style:min-row-height="0.539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/>
    </style:style>
    <style:style style:name="P112" style:parent-style-name="Standard" style:family="paragraph">
      <style:text-properties style:font-name="標楷體" style:font-name-asian="標楷體"/>
    </style:style>
    <style:style style:name="TableRow113" style:family="table-row">
      <style:table-row-properties style:min-row-height="0.539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TableRow123" style:family="table-row">
      <style:table-row-properties style:min-row-height="0.539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TableRow133" style:family="table-row">
      <style:table-row-properties style:min-row-height="0.645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5305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P140" style:parent-style-name="Standard" style:family="paragraph">
      <style:text-properties style:font-name="標楷體" style:font-name-asian="標楷體"/>
    </style:style>
    <style:style style:name="TableRow141" style:family="table-row">
      <style:table-row-properties style:min-row-height="0.9243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P144" style:parent-style-name="Standard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38in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font-size-complex="12pt"/>
    </style:style>
    <style:style style:name="T147" style:parent-style-name="預設段落字型" style:family="text">
      <style:text-properties style:font-name="標楷體" style:font-name-asian="標楷體" fo:letter-spacing="-0.0138in" style:font-size-complex="12pt"/>
    </style:style>
    <style:style style:name="T148" style:parent-style-name="預設段落字型" style:family="text">
      <style:text-properties style:font-name="標楷體" style:font-name-asian="標楷體" fo:letter-spacing="-0.0138in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50" style:parent-style-name="預設段落字型" style:family="text">
      <style:text-properties style:font-name="標楷體" style:font-name-asian="標楷體" fo:letter-spacing="-0.0138in" style:font-size-complex="12pt"/>
    </style:style>
    <style:style style:name="T151" style:parent-style-name="預設段落字型" style:family="text">
      <style:text-properties style:font-name="標楷體" style:font-name-asian="標楷體" fo:letter-spacing="-0.0138in" style:font-size-complex="12pt"/>
    </style:style>
    <style:style style:name="T152" style:parent-style-name="預設段落字型" style:family="text">
      <style:text-properties style:font-name="標楷體" style:font-name-asian="標楷體" fo:letter-spacing="-0.0138in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Standard"><text:span text:style-name="T12"><text:s text:c="24"/></text:span><text:span text:style-name="T13">臺中市后里區衛生所檔案應用申請書</text:span></text:p>
            <text:p text:style-name="Standard"><text:span text:style-name="T14"><text:s text:c="82"/></text:span><text:span text:style-name="T15">申請書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　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2">
            <text:p text:style-name="P25">住(居)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地址：</text:p>
            <text:p text:style-name="P35">電話：〈H〉<text:s text:c="7"/>〈O〉</text:p>
            <text:p text:style-name="P36">e-mail：</text:p>
          </table:table-cell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Standard"><text:span text:style-name="T39">※</text:span><text:span text:style-name="T40">代理人</text:span></text:p>
            <text:p text:style-name="P41"/>
            <text:p text:style-name="Standard"><text:span text:style-name="T42">與申請人之關係：</text:span></text:p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>地址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Standard"><text:span text:style-name="T54">電話：</text:span><text:span text:style-name="T55">（</text:span><text:span text:style-name="T56">H</text:span><text:span text:style-name="T57">）</text:span></text:p>
            <text:p text:style-name="Standard"><text:span text:style-name="T58">（</text:span><text:span text:style-name="T59">O</text:span><text:span text:style-name="T60">）</text:span></text:p>
          </table:table-cell>
          <table:covered-table-cell/>
        </table:table-row>
        <table:table-row table:style-name="TableRow61">
          <table:table-cell table:style-name="TableCell62" table:number-columns-spanned="7">
            <text:list text:style-name="LFO7" text:continue-numbering="true">
              <text:list-item>
                <text:p text:style-name="P63">法人、團體、事務所或營業所名稱：</text:p>
              </text:list-item>
            </text:list>
            <text:p text:style-name="P64">地址：</text:p>
            <text:p text:style-name="P6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申請人職業：□學生<text:s/>□軍<text:s/>□公<text:s/>□教<text:s/>□自由業<text:s/>□服務業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序號</text:p>
          </table:table-cell>
          <table:table-cell table:style-name="TableCell72" table:number-columns-spanned="5">
            <text:p text:style-name="P7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申請項目(可複選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檔號或文號</text:p>
          </table:table-cell>
          <table:covered-table-cell/>
          <table:table-cell table:style-name="TableCell80" table:number-columns-spanned="3">
            <text:p text:style-name="P81">檔案名稱或內容要旨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□閱覽、抄錄</text:p>
            <text:p text:style-name="P92">□複製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□閱覽、抄錄</text:p>
            <text:p text:style-name="P102">□複製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□閱覽、抄錄</text:p>
            <text:p text:style-name="P112">□複製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閱覽、抄錄</text:p>
            <text:p text:style-name="P122">□複製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閱覽、抄錄</text:p>
            <text:p text:style-name="P132">□複製</text:p>
          </table:table-cell>
        </table:table-row>
        <table:table-row table:style-name="TableRow133">
          <table:table-cell table:style-name="TableCell134" table:number-columns-spanned="7">
            <text:p text:style-name="Standard"><text:span text:style-name="T135">※</text:span><text:span text:style-name="T136">序號　　　　　　　　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申請目的：□歷史考證　□學術研究　□事證稽憑　□業務參考　□權益保障</text:p>
            <text:p text:style-name="P140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此致　臺中市后里區衛生所</text:p>
            <text:p text:style-name="P144"/>
            <text:p text:style-name="Standard"><text:span text:style-name="T145">申請人簽章：　　　　</text:span><text:span text:style-name="T146"><text:s/></text:span><text:span text:style-name="T147">　　　</text:span><text:span text:style-name="T148"><text:s text:c="2"/></text:span><text:span text:style-name="T149">※</text:span><text:span text:style-name="T150">代理人簽章：　　　　　　</text:span><text:span text:style-name="T151"><text:s text:c="4"/></text:span><text:span text:style-name="T152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3">◎</text:span><text:span text:style-name="T154">請詳閱後附填寫須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style:font-name-complex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WW_CharLFO2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_5">
      <text:outline-level-style text:level="2" text:style-name="WW_CharOUTLINE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328</meta:initial-creator>
    <dc:creator>admin</dc:creator>
    <meta:creation-date>2020-12-09T07:14:00Z</meta:creation-date>
    <dc:date>2020-12-11T01:25:00Z</dc:date>
    <meta:template xlink:href="Normal" xlink:type="simple"/>
    <meta:editing-cycles>6</meta:editing-cycles>
    <meta:editing-duration>PT240S</meta:editing-duration>
    <meta:document-statistic meta:page-count="1" meta:paragraph-count="1" meta:word-count="87" meta:character-count="588" meta:row-count="4" meta:non-whitespace-character-count="502"/>
  </office:meta>
</office:document-meta>
</file>