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3" style:parent-style-name="Textbody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 fo:margin-left="0.9729in" fo:text-indent="-1.26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Textbody" style:family="paragraph">
      <style:paragraph-properties fo:line-height="0.3333in" fo:margin-left="-0.2951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-0.1965in" fo:text-indent="0.2937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 fo:margin-left="0.0013in" fo:text-indent="0.0972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-0.295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5" style:family="table-column">
      <style:table-column-properties style:column-width="1.1444in" style:use-optimal-column-width="false"/>
    </style:style>
    <style:style style:name="TableColumn56" style:family="table-column">
      <style:table-column-properties style:column-width="2.875in" style:use-optimal-column-width="false"/>
    </style:style>
    <style:style style:name="TableColumn57" style:family="table-column">
      <style:table-column-properties style:column-width="2.3in" style:use-optimal-column-width="false"/>
    </style:style>
    <style:style style:name="Table54" style:family="table">
      <style:table-properties style:width="6.3194in" fo:margin-left="0in" table:align="center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7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79" style:family="table-row">
      <style:table-row-properties style:min-row-height="0.759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86" style:family="table-row">
      <style:table-row-properties style:min-row-height="0.759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Textbody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4" style:parent-style-name="Textbody" style:family="paragraph">
      <style:paragraph-properties fo:line-height="0.3194in" fo:text-indent="0.1965in"/>
      <style:text-properties style:font-name-asian="標楷體" fo:background-color="#FFFFFF"/>
    </style:style>
    <style:style style:name="P95" style:parent-style-name="Textbody" style:family="paragraph">
      <style:paragraph-properties fo:line-height="0.3194in" fo:text-indent="0.5in"/>
      <style:text-properties style:font-name-asian="標楷體" fo:background-color="#FFFFFF"/>
    </style:style>
    <style:style style:name="P96" style:parent-style-name="Textbody" style:family="paragraph">
      <style:paragraph-properties fo:margin-top="0.25in" fo:margin-bottom="0.125in" style:line-height-at-least="0.1666in" fo:margin-left="0.0006in" fo:text-indent="-0.295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3">臺中市后里區衛生所檔案應用申請委任書</text:p>
      <text:p text:style-name="P4"/>
      <text:p text:style-name="P5"><text:span text:style-name="T6">本人</text:span><text:span text:style-name="T7"><text:s/></text:span><text:span text:style-name="T8">　　　　　　　　　　　　　　</text:span><text:span text:style-name="T9">委託</text:span><text:span text:style-name="T10"><text:s/></text:span><text:span text:style-name="T11">　　　　　　　　　　　　　　</text:span></text:p>
      <text:p text:style-name="P12"/>
      <text:p text:style-name="P13"><text:span text:style-name="T14">一、辦理下列事宜</text:span><text:span text:style-name="T15">(</text:span><text:span text:style-name="T16">請勾選</text:span><text:span text:style-name="T17">)</text:span></text:p>
      <text:p text:style-name="P18"><text:span text:style-name="T19"></text:span><text:span text:style-name="T20">申請應用檔案</text:span></text:p>
      <text:p text:style-name="P21"><text:span text:style-name="T22"></text:span><text:span text:style-name="T23">應用</text:span><text:span text:style-name="T24">(</text:span><text:span text:style-name="T25">閱覽、抄錄或複製</text:span><text:span text:style-name="T26">)</text:span><text:span text:style-name="T27">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><text:span text:style-name="T35">二、</text:span><text:span text:style-name="T36"></text:span><text:span text:style-name="T37">是</text:span><text:span text:style-name="T38"><text:s text:c="2"/></text:span><text:span text:style-name="T39"></text:span><text:span text:style-name="T40">否</text:span><text:span text:style-name="T41"><text:s text:c="2"/></text:span><text:span text:style-name="T42">同意複委託。</text:span><text:span text:style-name="T43">(</text:span><text:span text:style-name="T44">未勾選則視為不同意</text:span><text:span text:style-name="T45">)</text:span></text:p>
      <text:p text:style-name="P46"/>
      <text:p text:style-name="P47"><text:span text:style-name="T48">此致</text:span><text:span text:style-name="T49"><text:s text:c="2"/></text:span><text:span text:style-name="T50">臺中市</text:span><text:span text:style-name="T51">后里區</text:span><text:span text:style-name="T52">衛生</text:span><text:span text:style-name="T53">所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或居留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2638in"/>
      <style:text-properties style:font-name="標楷體" style:font-name-asian="華康楷書體W5" style:font-name-complex="標楷體" fo:hyphenate="false"/>
    </style:style>
    <style:style style:name="本文縮排" style:display-name="本文縮排" style:family="paragraph" style:parent-style-name="Textbody">
      <style:paragraph-properties fo:text-indent="0.3333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Textbody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Textbody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name-complex="Arial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04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admin</dc:creator>
    <meta:creation-date>2020-12-09T07:40:00Z</meta:creation-date>
    <dc:date>2020-12-09T07:40:00Z</dc:date>
    <meta:print-date>2019-08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